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 Dm7 D#M7 Cm7-F7 x2) - Bb A7 Cm7 G7 - D# Bb Cm7 Cm9 - (…/X)</text:p>
      <text:p>J'ai laissé da<text:span text:style-name="Measure_20__23_2">ns u</text:span>ne mandari<text:span text:style-name="Measure_20__23_1">ne</text:span> <text:s/>- Une coquille d<text:span text:style-name="Measure_20__23_2">e n</text:span>oix ble<text:span text:style-name="Measure_20__23_2_bd_">u m</text:span>ari<text:span text:style-name="Measure_20__23_1">ne</text:span></text:p>
      <text:p>Un morceau de mo<text:span text:style-name="Measure_20__23_2">n c</text:span>œur et une voi<text:span text:style-name="Measure_20__23_1">le</text:span> - Planqué<text:span text:style-name="Measure_20__23_2">s s</text:span>ous le <text:span text:style-name="Measure_20__23_2_bd_">vent</text:span> tropica<text:span text:style-name="Measure_20__23_1">l</text:span></text:p>
      <text:p>Dans un pay<text:span text:style-name="Measure_20__23_2">s s</text:span>ucré douceme<text:span text:style-name="Measure_20__23_1">nt</text:span> <text:s/>- Je suis né dans le gri<text:span text:style-name="Measure_20__23_2">s p</text:span>ar accide<text:span text:style-name="Measure_20__23_1">nt</text:span></text:p>
      <text:p>Dans mes tiroi<text:span text:style-name="Measure_20__23_2">rs, d</text:span>ans mon sommei<text:span text:style-name="Measure_20__23_1">l</text:span> <text:s/>- Joli Doudo<text:span text:style-name="Measure_20__23_2">u s</text:span>ous le solei<text:span text:style-name="Measure_20__23_1">l</text:span></text:p>
      <text:p>J'ai laissé su<text:span text:style-name="Measure_20__23_2">r u</text:span>ne planisphè<text:span text:style-name="Measure_20__23_1">re</text:span> <text:s text:c="4"/>- Entre Capr<text:span text:style-name="Measure_20__23_2">ic</text:span>orne e<text:span text:style-name="Measure_20__23_2_bd_">t C</text:span>ance<text:span text:style-name="Measure_20__23_1">r</text:span></text:p>
      <text:p>Des points ento<text:span text:style-name="Measure_20__23_2">ur</text:span>és d'eau des île<text:span text:style-name="Measure_20__23_1">s</text:span> <text:s/>- Une fi<text:span text:style-name="Measure_20__23_2">lle a</text:span>u <text:span text:style-name="Measure_20__23_2_bd_">corps</text:span> immobi<text:span text:style-name="Measure_20__23_1">le</text:span></text:p>
      <text:p>Mais pour bien l<text:span text:style-name="Measure_20__23_2">a b</text:span>iguine danse<text:span text:style-name="Measure_20__23_1">r</text:span> - Faudrait ma pea<text:span text:style-name="Measure_20__23_2">u, t</text:span>a peau toucher</text:p>
      <text:p>(T'es (…/te<text:span text:style-name="Measure_20__23_2">llem</text:span>ent) loin x2) de mo<text:span text:style-name="Measure_20__23_1">i</text:span></text:p>
      <text:p>… - Que la biguine, je la danse pa<text:span text:style-name="Measure_20__23_1">s</text:span> <text:s/>Bb Dm7 D#M7 Cm7-F7 <text:s text:c="5"/>[Refrain]</text:p>
      <text:p><text:s text:c="37"/>Bb Dm7 D#M7 D# - Am7 D7 <text:s/>Gm-F Bb</text:p>
      <text:p>((…/Oh<text:span text:style-name="Measure_20__23_2">ouhhh</text:span> hoh<text:span text:style-name="Measure_20__23_1">o</text:span>) - J'ai le <text:span text:style-name="Measure_20__23_2_bd_">cœur</text:span> grenadi<text:span text:style-name="Measure_20__23_1">ne</text:span> x2) <text:s text:c="4"/>D#M7 <text:s/>D#M7 Dm7 <text:s/>Dm7</text:p>
      <text:p>Pas de solei<text:span text:style-name="Measure_20__23_2">l s</text:span>ur ma pea<text:span text:style-name="Measure_20__23_1">u o</text:span>uho ou<text:span text:style-name="Measure_20__23_1_bd_">ho</text:span> ouh<text:span text:style-name="Measure_20__23_2">o</text:span> - … <text:s text:c="6"/>Cm7 <text:s/>Cm7 Cm9 <text:s/>Cm9</text:p>
      <text:p>(J'en <text:span text:style-name="Measure_20__23_1">passe</text:span> x3) (<text:span text:style-name="Measure_20__23_2">des</text:span> nuits x2) - Des nui<text:span text:style-name="Measure_20__23_1">ts à</text:span> caresser du papie<text:span text:style-name="Measure_20__23_2">r</text:span></text:p>
      <text:p>Des <text:span text:style-name="Measure_20__23_1">lettres</text:span> de toi mais le papie<text:span text:style-name="Measure_20__23_2">r, c</text:span>'est pas le pied</text:p>
      <text:p>Je voudrais (telle<text:span text:style-name="Measure_20__23_1">ment</text:span> x3), <text:span text:style-name="Measure_20__23_2">telle</text:span>ment être là-bas avec to<text:span text:style-name="Measure_20__23_1">i</text:span> ════════╗</text:p>
      <text:p><text:s text:c="47"/>║ Le Cœur Grenadine ║</text:p>
      <text:p>A cinq mille mille<text:span text:style-name="Measure_20__23_2">s d</text:span>errière la me<text:span text:style-name="Measure_20__23_1">r</text:span> <text:s text:c="11"/>║ <text:s text:c="2"/>Laurent Voulzy <text:s/>║</text:p>
      <text:p>Des traces de se<text:span text:style-name="Measure_20__23_2">l s</text:span>ur tes paupière<text:span text:style-name="Measure_20__23_1">s</text:span> <text:s text:c="11"/>╚═══════════════════╝</text:p>
      <text:p>Tourmenté, tou<text:span text:style-name="Measure_20__23_2">t m</text:span>ouillé, ton co<text:span text:style-name="Measure_20__23_1">rps</text:span> <text:s text:c="3"/>- Pense <text:span text:style-name="Measure_20__23_2">à m</text:span>oi, à moi très fo<text:span text:style-name="Measure_20__23_1">rt</text:span></text:p>
      <text:p>Mais pour bien l<text:span text:style-name="Measure_20__23_2">a j</text:span>ournée dormi<text:span text:style-name="Measure_20__23_1">r</text:span> - Faudrait toute l<text:span text:style-name="Measure_20__23_2">a n</text:span>uit du plaisi<text:span text:style-name="Measure_20__23_1">r</text:span></text:p>
      <text:p>T'es loin, t'es te<text:span text:style-name="Measure_20__23_2">llem</text:span>ent loin de mo<text:span text:style-name="Measure_20__23_1">i</text:span> - … - Du plaisir, j'en ai pa<text:span text:style-name="Measure_20__23_1">s</text:span></text:p>
      <text:p/>
      <text:p>[Refrain] () [Intro] (x2) [Couplet - Vers #5~8] <text:s text:c="4"/>D# - [Intro] (x2)</text:p>
      <text:p>[Refrain - Vers #1~2-1~2] [Intro] (x6) <text:s text:c="13"/>Bb Dm7 D#M7 Cm7-F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9.0in" fo:page-width="11.647058823529411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œur Grenadine</meta:user-defined>
    <meta:user-defined meta:name="Year">1979</meta:user-defined>
  </office:meta>
</office:document-meta>
</file>